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P2" style:parent-style-name="Normalny" style:family="paragraph">
      <style:paragraph-properties fo:margin-left="0.0986in" fo:margin-right="0.0395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text-indent="1.0833in"/>
      <style:text-properties style:font-name="Arial" style:font-name-complex="Arial" style:text-position="super 66.6%" fo:font-size="12pt" style:font-size-asian="12pt" style:font-size-complex="12pt"/>
    </style:style>
    <style:style style:name="P4" style:parent-style-name="Normalny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line-height="115%" fo:margin-left="-0.1972in" fo:text-indent="-0.0986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text-align="justify" fo:line-height="115%" fo:margin-right="-0.0986in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text-align="justify" fo:line-height="115%" fo:margin-right="-0.4479in" fo:text-indent="-0.1972in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text-align="justify" style:vertical-align="auto" fo:margin-bottom="0in" fo:line-height="115%" fo:margin-right="-0.4479in" fo:text-indent="-0.1972in"/>
      <style:text-properties style:font-name="Arial" style:font-name-complex="Arial" fo:font-size="12pt" style:font-size-asian="12pt" style:font-size-complex="12pt" fo:hyphenate="true"/>
    </style:style>
    <style:style style:name="P49" style:parent-style-name="Normalny" style:family="paragraph">
      <style:paragraph-properties fo:text-align="justify" style:vertical-align="auto" fo:margin-bottom="0in" fo:line-height="115%" fo:margin-right="-0.4479in"/>
      <style:text-properties style:font-name="Arial" style:font-name-complex="Arial" fo:font-size="12pt" style:font-size-asian="12pt" style:font-size-complex="12pt" fo:hyphenate="true"/>
    </style:style>
    <style:style style:name="P50" style:parent-style-name="Normalny" style:family="paragraph">
      <style:paragraph-properties fo:text-align="justify" style:vertical-align="auto" fo:margin-bottom="0in" fo:line-height="115%" fo:margin-right="-0.4479in"/>
      <style:text-properties style:font-name="Arial" style:font-name-complex="Arial" fo:font-size="12pt" style:font-size-asian="12pt" style:font-size-complex="12pt" fo:hyphenate="true"/>
    </style:style>
    <style:style style:name="TableColumn52" style:family="table-column">
      <style:table-column-properties style:column-width="1.9361in"/>
    </style:style>
    <style:style style:name="TableColumn53" style:family="table-column">
      <style:table-column-properties style:column-width="0.7548in"/>
    </style:style>
    <style:style style:name="TableColumn54" style:family="table-column">
      <style:table-column-properties style:column-width="1.1451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2.0666in"/>
    </style:style>
    <style:style style:name="Table51" style:family="table">
      <style:table-properties style:width="7.084in" fo:margin-left="0in" table:align="left"/>
    </style:style>
    <style:style style:name="TableRow57" style:family="table-row">
      <style:table-row-properties style:min-row-height="0.668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15%" fo:margin-right="-0.44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0" style:parent-style-name="Normalny" style:family="paragraph">
      <style:paragraph-properties fo:margin-bottom="0in" fo:line-height="115%" fo:margin-right="-0.4479in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3" style:parent-style-name="Normalny" style:family="paragraph">
      <style:paragraph-properties fo:margin-bottom="0in" fo:line-height="115%" fo:margin-right="-0.4479in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15%" fo:margin-right="-0.44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Normalny" style:family="paragraph">
      <style:paragraph-properties fo:margin-bottom="0in" fo:line-height="115%" fo:margin-right="-0.4479in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15%" fo:margin-right="-0.44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0" style:parent-style-name="Normalny" style:family="paragraph">
      <style:paragraph-properties fo:margin-bottom="0in" fo:line-height="115%" fo:margin-right="-0.44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" style:parent-style-name="Normalny" style:family="paragraph">
      <style:paragraph-properties fo:margin-bottom="0in" fo:line-height="115%" fo:margin-right="-0.4479in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 fo:margin-right="-0.44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5" style:parent-style-name="Normalny" style:family="paragraph">
      <style:paragraph-properties fo:margin-bottom="0in" fo:line-height="115%" fo:margin-right="-0.44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6" style:parent-style-name="Normalny" style:family="paragraph">
      <style:paragraph-properties fo:margin-bottom="0in" fo:line-height="115%" fo:margin-right="-0.44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7" style:parent-style-name="Normalny" style:family="paragraph">
      <style:paragraph-properties fo:margin-bottom="0in" fo:line-height="115%" fo:margin-right="-0.4479in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 fo:margin-right="-0.44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1" style:parent-style-name="Normalny" style:family="paragraph">
      <style:paragraph-properties fo:margin-bottom="0in" fo:line-height="115%" fo:margin-right="-0.44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2" style:parent-style-name="Normalny" style:family="paragraph">
      <style:paragraph-properties fo:margin-bottom="0in" fo:line-height="115%" fo:margin-right="-0.44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3" style:family="table-row">
      <style:table-row-properties style:min-row-height="1.870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 fo:margin-right="-0.4479in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 fo:margin-right="-0.4479in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 fo:margin-right="-0.4479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5%" fo:margin-right="-0.4479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 fo:margin-right="-0.4479in"/>
      <style:text-properties style:font-name="Arial" style:font-name-complex="Arial" fo:font-size="12pt" style:font-size-asian="12pt" style:font-size-complex="12pt"/>
    </style:style>
    <style:style style:name="P94" style:parent-style-name="Normalny" style:family="paragraph">
      <style:paragraph-properties fo:text-align="justify" style:vertical-align="auto" fo:margin-bottom="0in" fo:line-height="115%" fo:margin-right="-0.0986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95" style:parent-style-name="Normalny" style:family="paragraph">
      <style:paragraph-properties fo:text-align="justify" style:vertical-align="auto" fo:margin-bottom="0in" fo:line-height="115%" fo:margin-right="-0.0986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96" style:parent-style-name="Normalny" style:family="paragraph">
      <style:paragraph-properties fo:text-align="justify" style:vertical-align="auto" fo:margin-bottom="0in" fo:line-height="115%" fo:margin-right="-0.0986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97" style:parent-style-name="Normalny" style:family="paragraph">
      <style:paragraph-properties fo:text-align="justify" style:vertical-align="auto" fo:margin-bottom="0in" fo:line-height="115%" fo:margin-right="-0.0986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98" style:parent-style-name="Normalny" style:family="paragraph">
      <style:paragraph-properties style:vertical-align="auto" fo:margin-bottom="0in" fo:line-height="115%" fo:margin-right="-0.4479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99" style:parent-style-name="Normalny" style:family="paragraph">
      <style:paragraph-properties style:vertical-align="auto" fo:margin-bottom="0in" fo:line-height="115%" fo:margin-right="-0.4479in"/>
      <style:text-properties style:font-name="Arial" style:font-name-complex="Arial" fo:font-size="12pt" style:font-size-asian="12pt" style:font-size-complex="12pt" fo:hyphenate="true"/>
    </style:style>
    <style:style style:name="P100" style:parent-style-name="Normalny" style:family="paragraph">
      <style:paragraph-properties style:vertical-align="auto" fo:margin-bottom="0in" fo:line-height="115%" fo:margin-right="-0.0986in"/>
      <style:text-properties style:font-name="Arial" style:font-name-complex="Arial" fo:font-size="12pt" style:font-size-asian="12pt" style:font-size-complex="12pt" fo:hyphenate="true"/>
    </style:style>
    <style:style style:name="P101" style:parent-style-name="Normalny" style:family="paragraph">
      <style:paragraph-properties style:vertical-align="auto" fo:margin-bottom="0in" fo:line-height="115%" fo:margin-right="-0.0986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102" style:parent-style-name="Normalny" style:family="paragraph">
      <style:paragraph-properties style:vertical-align="auto" fo:margin-bottom="0in" fo:line-height="115%" fo:margin-right="-0.0986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103" style:parent-style-name="Normalny" style:family="paragraph">
      <style:paragraph-properties style:vertical-align="auto" fo:margin-bottom="0in" fo:line-height="115%" fo:margin-right="-0.0986in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04" style:parent-style-name="Normalny" style:family="paragraph">
      <style:paragraph-properties style:vertical-align="auto" fo:margin-bottom="0in" fo:line-height="115%" fo:margin-right="-0.0986in"/>
      <style:text-properties style:font-name="Arial" style:font-name-complex="Arial" fo:font-size="12pt" style:font-size-asian="12pt" style:font-size-complex="12pt" fo:hyphenate="true"/>
    </style:style>
    <style:style style:name="P105" style:parent-style-name="Normalny" style:family="paragraph">
      <style:paragraph-properties style:vertical-align="auto" fo:margin-bottom="0in" fo:line-height="115%" fo:margin-right="-0.0986in"/>
      <style:text-properties style:font-name="Arial" style:font-name-complex="Arial" fo:font-size="12pt" style:font-size-asian="12pt" style:font-size-complex="12pt" fo:hyphenate="true"/>
    </style:style>
    <style:style style:name="P106" style:parent-style-name="Normalny" style:family="paragraph">
      <style:paragraph-properties style:vertical-align="auto" fo:margin-bottom="0in" fo:line-height="115%" fo:margin-right="-0.0986in"/>
      <style:text-properties style:font-name="Arial" style:font-name-complex="Arial" fo:font-size="12pt" style:font-size-asian="12pt" style:font-size-complex="12pt" fo:hyphenate="true"/>
    </style:style>
    <style:style style:name="P107" style:parent-style-name="Normalny" style:family="paragraph">
      <style:paragraph-properties style:vertical-align="auto" fo:margin-bottom="0in" fo:line-height="115%" fo:margin-right="-0.0986in"/>
      <style:text-properties style:font-name="Arial" style:font-name-complex="Arial" fo:font-size="12pt" style:font-size-asian="12pt" style:font-size-complex="12pt" fo:hyphenate="true"/>
    </style:style>
    <style:style style:name="P108" style:parent-style-name="Normalny" style:family="paragraph">
      <style:paragraph-properties fo:line-height="115%"/>
    </style:style>
    <style:style style:name="T109" style:parent-style-name="Domyślnaczcionkaakapitu" style:family="text">
      <style:text-properties style:font-name="Courier New" style:font-name-complex="Courier New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Courier New" style:font-name-complex="Courier New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Courier New" style:font-name-complex="Courier New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paragraph-properties fo:line-height="115%">
        <style:tab-stops>
          <style:tab-stop style:type="left" style:position="2.3625in"/>
        </style:tab-stops>
      </style:paragraph-properties>
    </style:style>
    <style:style style:name="T117" style:parent-style-name="Domyślnaczcionkaakapitu" style:family="text">
      <style:text-properties style:font-name="Courier New" style:font-name-complex="Courier New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Courier New" style:font-name-complex="Courier New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1" style:parent-style-name="Normalny" style:family="paragraph">
      <style:paragraph-properties fo:text-align="justify" fo:line-height="115%">
        <style:tab-stops>
          <style:tab-stop style:type="left" style:position="2.3625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Arial" style:font-name-complex="Arial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justify" fo:line-height="115%"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ny" style:family="paragraph">
      <style:paragraph-properties fo:text-align="justify" fo:line-height="115%"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ny" style:family="paragraph">
      <style:paragraph-properties fo:text-align="justify" fo:line-height="115%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Normalny" style:family="paragraph">
      <style:paragraph-properties fo:text-align="justify" fo:line-height="115%"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ny" style:family="paragraph">
      <style:paragraph-properties fo:text-align="justify" fo:margin-right="-0.0534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text-align="justify" fo:margin-right="-0.0534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ny" style:family="paragraph">
      <style:paragraph-properties fo:text-align="justify" fo:margin-bottom="0.055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ny" style:family="paragraph">
      <style:paragraph-properties fo:text-align="justify" fo:margin-bottom="0.0555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ny" style:family="paragraph">
      <style:paragraph-properties fo:text-align="justify" fo:margin-bottom="0.0555in"/>
      <style:text-properties style:font-name="Arial" style:font-name-complex="Arial" fo:font-size="12pt" style:font-size-asian="12pt" style:font-size-complex="12pt"/>
    </style:style>
    <style:style style:name="P137" style:parent-style-name="Normalny" style:family="paragraph">
      <style:paragraph-properties fo:text-align="justify" fo:margin-bottom="0.0555in"/>
      <style:text-properties style:font-name="Arial" style:font-name-complex="Arial" fo:font-size="12pt" style:font-size-asian="12pt" style:font-size-complex="12pt"/>
    </style:style>
    <style:style style:name="P138" style:parent-style-name="Normalny" style:family="paragraph">
      <style:paragraph-properties fo:text-align="justify" fo:margin-bottom="0.0555in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41" style:parent-style-name="Normalny" style:family="paragraph">
      <style:paragraph-properties fo:text-align="justify" fo:margin-bottom="0.0555in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paragraph-properties fo:text-align="justify" fo:margin-bottom="0.0555in" fo:margin-left="0.1972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ny" style:family="paragraph">
      <style:paragraph-properties fo:text-align="justify" fo:margin-bottom="0.0555in" fo:text-indent="0.0986in"/>
      <style:text-properties style:font-name="Arial" style:font-name-complex="Arial" fo:font-size="12pt" style:font-size-asian="12pt" style:font-size-complex="12pt"/>
    </style:style>
    <style:style style:name="P146" style:parent-style-name="Normalny" style:family="paragraph">
      <style:paragraph-properties fo:text-align="justify" fo:margin-bottom="0.0555in" fo:text-indent="0.0986in"/>
      <style:text-properties style:font-name="Arial" style:font-name-complex="Arial" fo:font-size="12pt" style:font-size-asian="12pt" style:font-size-complex="12pt"/>
    </style:style>
    <style:style style:name="P147" style:parent-style-name="Normalny" style:family="paragraph">
      <style:paragraph-properties fo:text-align="justify" fo:margin-bottom="0.0555in" fo:text-indent="0.0986in"/>
      <style:text-properties style:font-name="Arial" style:font-name-complex="Arial" fo:font-size="12pt" style:font-size-asian="12pt" style:font-size-complex="12pt"/>
    </style:style>
    <style:style style:name="P148" style:parent-style-name="Normalny" style:family="paragraph">
      <style:paragraph-properties fo:text-align="justify" fo:margin-bottom="0.0555in" fo:text-indent="0.0986in"/>
      <style:text-properties style:font-name="Arial" style:font-name-complex="Arial" fo:font-size="12pt" style:font-size-asian="12pt" style:font-size-complex="12pt"/>
    </style:style>
    <style:style style:name="P149" style:parent-style-name="Normalny" style:family="paragraph">
      <style:paragraph-properties fo:text-align="justify" fo:margin-bottom="0.0555in" fo:text-indent="0.1972in"/>
      <style:text-properties style:font-name="Arial" style:font-name-complex="Arial" fo:font-size="12pt" style:font-size-asian="12pt" style:font-size-complex="12pt"/>
    </style:style>
    <style:style style:name="P150" style:parent-style-name="Normalny" style:family="paragraph">
      <style:paragraph-properties fo:text-align="justify" fo:margin-bottom="0.0555in" fo:text-indent="0.1972in"/>
      <style:text-properties style:font-name="Arial" style:font-name-complex="Arial" fo:font-size="12pt" style:font-size-asian="12pt" style:font-size-complex="12pt"/>
    </style:style>
    <style:style style:name="P151" style:parent-style-name="Normalny" style:family="paragraph">
      <style:paragraph-properties fo:text-align="justify" fo:margin-bottom="0.0555in" fo:margin-left="0.2958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Normalny" style:family="paragraph">
      <style:paragraph-properties fo:text-align="justify" fo:margin-bottom="0.0555in" fo:text-indent="0.1972in"/>
      <style:text-properties style:font-name="Arial" style:font-name-complex="Arial" fo:font-size="12pt" style:font-size-asian="12pt" style:font-size-complex="12pt"/>
    </style:style>
    <style:style style:name="P153" style:parent-style-name="Normalny" style:family="paragraph">
      <style:paragraph-properties fo:text-align="justify" fo:margin-bottom="0.0555in" fo:text-indent="0.1972in"/>
      <style:text-properties style:font-name="Arial" style:font-name-complex="Arial" fo:font-size="12pt" style:font-size-asian="12pt" style:font-size-complex="12pt"/>
    </style:style>
    <style:style style:name="P154" style:parent-style-name="Normalny" style:family="paragraph">
      <style:paragraph-properties fo:text-align="justify" fo:margin-bottom="0.0555in" fo:text-indent="0.1972in"/>
      <style:text-properties style:font-name="Arial" style:font-name-complex="Arial" fo:font-size="12pt" style:font-size-asian="12pt" style:font-size-complex="12pt"/>
    </style:style>
    <style:style style:name="P155" style:parent-style-name="Normalny" style:family="paragraph">
      <style:paragraph-properties fo:text-align="justify" fo:margin-bottom="0.0555in" fo:margin-left="0.2958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ny" style:family="paragraph">
      <style:paragraph-properties fo:text-align="justify" fo:margin-bottom="0.0555in" fo:margin-left="0.1972in" fo:text-indent="-0.1972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2" style:parent-style-name="Normalny" style:family="paragraph">
      <style:paragraph-properties fo:text-align="justify" fo:margin-bottom="0.0555in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64" style:parent-style-name="Hiperłącze" style:family="text">
      <style:text-properties style:font-name="Arial" style:font-name-complex="Arial"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66" style:parent-style-name="Normalny" style:family="paragraph">
      <style:paragraph-properties fo:text-align="justify" fo:margin-bottom="0.0555in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0" style:parent-style-name="Normalny" style:family="paragraph">
      <style:paragraph-properties fo:text-align="justify" fo:margin-bottom="0.0555in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4" style:parent-style-name="Normalny" style:family="paragraph">
      <style:paragraph-properties fo:text-align="justify" fo:margin-bottom="0.0555in" fo:text-indent="0.1972in"/>
      <style:text-properties style:font-name="Arial" style:font-name-complex="Arial" fo:font-size="12pt" style:font-size-asian="12pt" style:font-size-complex="12pt"/>
    </style:style>
    <style:style style:name="P175" style:parent-style-name="Normalny" style:family="paragraph">
      <style:paragraph-properties fo:text-align="justify" fo:margin-bottom="0.0555in" fo:text-indent="0.1972in"/>
      <style:text-properties style:font-name="Arial" style:font-name-complex="Arial" fo:font-size="12pt" style:font-size-asian="12pt" style:font-size-complex="12pt"/>
    </style:style>
    <style:style style:name="P176" style:parent-style-name="Normalny" style:family="paragraph">
      <style:paragraph-properties fo:margin-bottom="0.0555in"/>
      <style:text-properties style:font-name="Arial" style:font-name-complex="Arial" style:text-position="sub 66.6%" fo:font-size="12pt" style:font-size-asian="12pt" style:font-size-complex="12pt"/>
    </style:style>
    <style:style style:name="P177" style:parent-style-name="Normalny" style:family="paragraph">
      <style:paragraph-properties fo:margin-bottom="0.0555in"/>
      <style:text-properties style:font-name="Arial" style:font-name-complex="Arial" style:text-position="sub 66.6%" fo:font-size="12pt" style:font-size-asian="12pt" style:font-size-complex="12pt"/>
    </style:style>
    <style:style style:name="P178" style:parent-style-name="Normalny" style:family="paragraph">
      <style:paragraph-properties fo:margin-bottom="0.0555in"/>
      <style:text-properties style:font-name="Arial" style:font-name-complex="Arial" style:text-position="sub 66.6%" fo:font-size="12pt" style:font-size-asian="12pt" style:font-size-complex="12pt"/>
    </style:style>
    <style:style style:name="P179" style:parent-style-name="Normalny" style:family="paragraph">
      <style:paragraph-properties fo:margin-bottom="0.055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rmalny" style:family="paragraph">
      <style:paragraph-properties fo:margin-bottom="0.0555in"/>
      <style:text-properties style:font-name="Arial" style:font-name-complex="Arial" fo:font-size="12pt" style:font-size-asian="12pt" style:font-size-complex="12pt"/>
    </style:style>
    <style:style style:name="P181" style:parent-style-name="Normalny" style:family="paragraph">
      <style:paragraph-properties fo:text-align="end" fo:margin-bottom="0.0555in"/>
      <style:text-properties style:font-name="Arial" style:font-name-complex="Arial" fo:font-size="12pt" style:font-size-asian="12pt" style:font-size-complex="12pt"/>
    </style:style>
    <style:style style:name="P182" style:parent-style-name="Normalny" style:family="paragraph">
      <style:paragraph-properties fo:text-align="end" fo:margin-bottom="0.0555in" fo:margin-right="0.393in"/>
      <style:text-properties style:font-name="Arial" style:font-name-complex="Arial" style:text-position="super 66.6%" fo:font-size="12pt" style:font-size-asian="12pt" style:font-size-complex="12pt"/>
    </style:style>
    <style:style style:name="P183" style:parent-style-name="Normalny" style:family="paragraph">
      <style:paragraph-properties fo:margin-bottom="0.0555in"/>
      <style:text-properties style:font-name="Arial" style:font-name-complex="Arial" fo:font-size="12pt" style:font-size-asian="12pt" style:font-size-complex="12pt"/>
    </style:style>
    <style:style style:name="P184" style:parent-style-name="Normalny" style:family="paragraph">
      <style:paragraph-properties fo:margin-bottom="0.0555in"/>
      <style:text-properties style:font-name="Arial" style:font-name-complex="Arial" fo:font-size="12pt" style:font-size-asian="12pt" style:font-size-complex="12pt"/>
    </style:style>
    <style:style style:name="P185" style:parent-style-name="Normalny" style:family="paragraph">
      <style:paragraph-properties fo:margin-bottom="0.0555in"/>
      <style:text-properties style:font-name="Arial" style:font-name-complex="Arial" fo:font-size="12pt" style:font-size-asian="12pt" style:font-size-complex="12pt"/>
    </style:style>
    <style:style style:name="P186" style:parent-style-name="Normalny" style:family="paragraph">
      <style:paragraph-properties fo:margin-bottom="0.0555in"/>
      <style:text-properties style:font-name="Arial" style:font-name-complex="Arial" fo:font-size="12pt" style:font-size-asian="12pt" style:font-size-complex="12pt"/>
    </style:style>
    <style:style style:name="P187" style:parent-style-name="Normalny" style:family="paragraph">
      <style:paragraph-properties fo:margin-bottom="0.0555in"/>
      <style:text-properties style:font-name="Arial" style:font-name-complex="Arial" fo:font-size="12pt" style:font-size-asian="12pt" style:font-size-complex="12pt"/>
    </style:style>
    <style:style style:name="P188" style:parent-style-name="Normalny" style:family="paragraph">
      <style:text-properties style:font-name="Arial" style:font-name-complex="Arial" fo:font-weight="bold" style:font-weight-asian="bold"/>
    </style:style>
    <style:style style:name="P189" style:parent-style-name="Normalny" style:list-style-name="LFO2" style:family="paragraph">
      <style:text-properties style:font-name="Arial" style:font-name-complex="Arial" style:font-weight-complex="bold"/>
    </style:style>
    <style:style style:name="P190" style:parent-style-name="Normalny" style:list-style-name="LFO1" style:family="paragraph">
      <style:text-properties style:font-name="Arial" style:font-name-complex="Arial" style:font-weight-complex="bold"/>
    </style:style>
    <style:style style:name="P191" style:parent-style-name="Normalny" style:list-style-name="LFO1" style:family="paragraph">
      <style:text-properties style:font-name="Arial" style:font-name-complex="Arial" style:font-weight-complex="bold"/>
    </style:style>
    <style:style style:name="P192" style:parent-style-name="Normalny" style:list-style-name="LFO1" style:family="paragraph">
      <style:text-properties style:font-name="Arial" style:font-name-complex="Arial" style:font-weight-complex="bold"/>
    </style:style>
    <style:style style:name="P193" style:parent-style-name="Normalny" style:list-style-name="LFO1" style:family="paragraph">
      <style:text-properties style:font-name="Arial" style:font-name-complex="Arial" style:font-weight-complex="bold"/>
    </style:style>
    <style:style style:name="P19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195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196" style:parent-style-name="Normalny" style:list-style-name="LFO4" style:family="paragraph">
      <style:text-properties style:font-name="Arial" style:font-name-complex="Arial"/>
    </style:style>
    <style:style style:name="P197" style:parent-style-name="Normalny" style:list-style-name="LFO3" style:family="paragraph">
      <style:text-properties style:font-name="Arial" style:font-name-complex="Arial"/>
    </style:style>
    <style:style style:name="P198" style:parent-style-name="Normalny" style:list-style-name="LFO3" style:family="paragraph">
      <style:text-properties style:font-name="Arial" style:font-name-complex="Arial"/>
    </style:style>
    <style:style style:name="P199" style:parent-style-name="Normalny" style:family="paragraph">
      <style:text-properties style:font-name="Arial" style:font-name-complex="Arial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Hiperłącze" style:family="text">
      <style:text-properties style:font-name="Arial" style:font-name-complex="Arial" style:font-weight-complex="bold" fo:font-size="12pt" style:font-size-asian="12pt" style:font-size-complex="12pt"/>
    </style:style>
    <style:style style:name="P203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0" style:parent-style-name="Normalny" style:family="paragraph">
      <style:paragraph-properties fo:text-align="justify" fo:margin-left="0.0986in" fo:text-inden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3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3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35" style:parent-style-name="Normalny" style:family="paragraph">
      <style:paragraph-properties fo:text-indent="0.1972in"/>
      <style:text-properties style:font-name="Arial" style:font-name-complex="Arial" fo:font-size="12pt" style:font-size-asian="12pt" style:font-size-complex="12pt"/>
    </style:style>
    <style:style style:name="P236" style:parent-style-name="Normalny" style:family="paragraph">
      <style:paragraph-properties fo:text-indent="0.1972in"/>
      <style:text-properties style:font-name="Arial" style:font-name-complex="Arial" fo:font-size="12pt" style:font-size-asian="12pt" style:font-size-complex="12pt"/>
    </style:style>
    <style:style style:name="P237" style:parent-style-name="Normalny" style:family="paragraph">
      <style:paragraph-properties fo:text-indent="0.1972in"/>
      <style:text-properties style:font-name="Arial" style:font-name-complex="Arial" fo:font-size="12pt" style:font-size-asian="12pt" style:font-size-complex="12pt"/>
    </style:style>
    <style:style style:name="P238" style:parent-style-name="Akapitzlistą" style:list-style-name="LFO5" style:family="paragraph">
      <style:paragraph-properties fo:text-align="justify" fo:margin-left="0.1972in" fo:margin-right="-0.0006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40" style:family="table-column">
      <style:table-column-properties style:column-width="0.4in"/>
    </style:style>
    <style:style style:name="TableColumn241" style:family="table-column">
      <style:table-column-properties style:column-width="6.5861in"/>
    </style:style>
    <style:style style:name="Table239" style:family="table">
      <style:table-properties style:width="6.9861in" fo:margin-left="0in" table:align="left"/>
    </style:style>
    <style:style style:name="TableRow242" style:family="table-row">
      <style:table-row-properties style:min-row-height="0.347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 style:min-row-height="5.45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6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6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6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6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6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6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6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6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71" style:family="table-column">
      <style:table-column-properties style:column-width="0.4in"/>
    </style:style>
    <style:style style:name="TableColumn272" style:family="table-column">
      <style:table-column-properties style:column-width="6.684in"/>
    </style:style>
    <style:style style:name="Table270" style:family="table">
      <style:table-properties style:width="7.084in" fo:margin-left="0in" table:align="left"/>
    </style:style>
    <style:style style:name="TableRow273" style:family="table-row">
      <style:table-row-properties style:min-row-height="0.368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style:min-row-height="5.9222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8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8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8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8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88" style:parent-style-name="Normalny" style:family="paragraph">
      <style:paragraph-properties fo:text-align="end" fo:margin-bottom="0.0555in"/>
      <style:text-properties style:font-name="Arial" style:font-name-complex="Arial" fo:font-size="12pt" style:font-size-asian="12pt" style:font-size-complex="12pt"/>
    </style:style>
    <style:style style:name="P289" style:parent-style-name="Normalny" style:family="paragraph">
      <style:paragraph-properties fo:text-align="end" fo:margin-bottom="0.0555in" fo:margin-right="0.393in"/>
      <style:text-properties style:font-name="Arial" style:font-name-complex="Arial" style:text-position="super 66.6%" fo:font-size="12pt" style:font-size-asian="12pt" style:font-size-complex="12pt"/>
    </style:style>
    <style:style style:name="P29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9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92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9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P294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3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P30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10" style:parent-style-name="Normalny" style:family="paragraph">
      <style:paragraph-properties fo:text-align="justify" fo:line-height="150%" fo:margin-left="2.4611in" fo:text-indent="-2.4611in">
        <style:tab-stops/>
      </style:paragraph-properties>
    </style:style>
    <style:style style:name="T3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4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P315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6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7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8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9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20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21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22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23" style:parent-style-name="Normalny" style:family="paragraph">
      <style:paragraph-properties fo:text-align="end" fo:margin-bottom="0in" fo:line-height="150%" fo:margin-left="4.5284in" fo:margin-right="-0.1972in" fo:text-indent="-4.52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4" style:parent-style-name="Normalny" style:family="paragraph">
      <style:paragraph-properties fo:text-align="end" fo:margin-bottom="0in" fo:line-height="150%" fo:margin-left="4.5284in" fo:margin-right="0.0986in" fo:text-indent="-4.5284in">
        <style:tab-stops/>
      </style:paragraph-properties>
    </style:style>
    <style:style style:name="T325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P326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ny" style:family="paragraph">
      <style:paragraph-properties>
        <style:tab-stops>
          <style:tab-stop style:type="left" style:position="-0.25in"/>
          <style:tab-stop style:type="left" style:position="-0.20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32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331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32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33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34" style:parent-style-name="Normalny" style:family="paragraph">
      <style:paragraph-properties fo:text-align="end"/>
      <style:text-properties style:font-name="Arial" style:font-name-complex="Arial" style:font-weight-complex="bold" fo:font-size="12pt" style:font-size-asian="12pt" style:font-size-complex="12pt"/>
    </style:style>
    <style:style style:name="P335" style:parent-style-name="Normalny" style:family="paragraph">
      <style:paragraph-properties fo:text-align="center" fo:margin-left="3.5437in" fo:margin-right="-4.3312in" fo:text-indent="-3.5437in">
        <style:tab-stops/>
      </style:paragraph-properties>
      <style:text-properties style:font-name="Arial" style:font-name-complex="Arial" style:text-position="super 66.6%" fo:font-size="12pt" style:font-size-asian="12pt" style:font-size-complex="12pt"/>
    </style:style>
    <style:style style:name="P33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7" style:parent-style-name="Normalny" style:family="paragraph">
      <style:paragraph-properties fo:text-align="justify">
        <style:tab-stops>
          <style:tab-stop style:type="left" style:position="-0.3027in"/>
          <style:tab-stop style:type="left" style:position="-0.106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343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44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4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49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50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51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52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53" style:parent-style-name="Normalny" style:family="paragraph">
      <style:paragraph-properties fo:text-align="end" fo:margin-left="3.740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54" style:parent-style-name="Normalny" style:family="paragraph">
      <style:paragraph-properties fo:text-align="center" fo:margin-left="4.3312in">
        <style:tab-stops/>
      </style:paragraph-properties>
    </style:style>
    <style:style style:name="T355" style:parent-style-name="Domyślnaczcionkaakapitu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356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P35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58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8 do Zarządzenia Nr 4 z 29.01.2026r.</text:p>
      <text:p text:style-name="P2">Znak sprawy: ...................................... <text:s text:c="34"/>Giżycko,.....................................</text:p>
      <text:p text:style-name="P3"><text:s text:c="2"/>(wypełnia PUP w Giżycku)</text:p>
      <text:p text:style-name="P4">Powiatowy Urząd Pracy w<text:s/>Giżycku<text:s/></text:p>
      <text:p text:style-name="P5">W N I O S E K</text:p>
      <text:p text:style-name="P6">o organizację stażu<text:s/></text:p>
      <text:p text:style-name="P7"><text:line-break/>I. DANE ORGANIZATORA STAŻU</text:p>
      <text:p text:style-name="P8"><text:span text:style-name="T9"><text:s text:c="2"/>1. Nazwa lub imię i nazwisko: …………………………………………………………………………….</text:span><text:span text:style-name="T10"><text:line-break/></text:span><text:span text:style-name="T11">2. Siedziba i miejsce prowadzenia działalności: ………………………………………………………..</text:span><text:span text:style-name="T12"><text:line-break/></text:span><text:span text:style-name="T13">………………………………………………………………………………………………………….............</text:span><text:span text:style-name="T14"><text:line-break/></text:span><text:span text:style-name="T15">3. Adres do korespondencji: ………………………………………………………………………….......</text:span><text:span text:style-name="T16"><text:line-break/></text:span><text:span text:style-name="T17">4. Adres do doręczeń: ……………………………………………………………………………………..</text:span><text:span text:style-name="T18"><text:line-break/></text:span><text:span text:style-name="T19">5. Numer telefonu: …………………………..……, e-mail:……………………………….………….....</text:span><text:span text:style-name="T20"><text:line-break/></text:span><text:span text:style-name="T21">6. Numer NIP: ……………………………..…….., REGON:…………………………….....................</text:span><text:span text:style-name="T22"><text:line-break/></text:span><text:span text:style-name="T23"><text:s text:c="5"/>KRS (jeśli dotyczy): ……………………………..., PKD:………………………………………………..</text:span><text:span text:style-name="T24"><text:line-break/></text:span><text:span text:style-name="T25"><text:s text:c="5"/>PESEL- w przypadku osoby fizycznej nieposiadającej NIP i REGON</text:span><text:span text:style-name="T26">………………………….</text:span><text:span text:style-name="T27"><text:line-break/></text:span><text:span text:style-name="T28"><text:s text:c="5"/>(w przypadku braku Numeru PESEL: data i miejsce ur., rodzaj, seria i numer dokumentu</text:span><text:span text:style-name="T29"><text:line-break/></text:span><text:span text:style-name="T30"><text:s text:c="5"/></text:span><text:span text:style-name="T31">tożsamości:)...………………………….…………………………………………………………………..</text:span><text:span text:style-name="T32"><text:line-break/></text:span><text:span text:style-name="T33">7. Forma prawna prowadzonej działalności: ……………………………………………………….......</text:span><text:span text:style-name="T34"><text:line-break/></text:span><text:span text:style-name="T35">8. Data rozpoczęcia działalności: ...................................................................................................</text:span><text:span text:style-name="T36"><text:line-break/></text:span><text:span text:style-name="T37">9. Rodzaj działalności: ....................................................................................................................</text:span><text:span text:style-name="T38"><text:line-break/></text:span><text:span text:style-name="T39">10. Liczba pracowników zatrudnionych w przeliczeniu na pełny wymiar czasu pracy……………</text:span><text:span text:style-name="T40"><text:line-break/></text:span><text:span text:style-name="T41">11. Imię i nazwisko osoby upoważnionej do reprezentowania organizatora stażu…………….....</text:span><text:span text:style-name="T42"><text:line-break/></text:span><text:span text:style-name="T43">………………………………………………………………………………………………………….............</text:span></text:p>
      <text:p text:style-name="P44"><text:span text:style-name="T45">II. INFORMACJA O PLANOWANEJ LICZBIE MIEJSC ORAZ WYMAGANIACH STAWIANYCH KANDYDATOM KIEROWANYM DO ODBYCIA STAŻU:</text:span><text:span text:style-name="T46"><text:s/></text:span></text:p>
      <text:p text:style-name="P47">1. Proponowany okres<text:s/>stażu od ………………. do ………………… (od 3 do 6 m-cy).<text:s/></text:p>
      <text:p text:style-name="P48">2. Proponowana liczba stażystów: .................., w tym liczba osób z niepełnosprawnością: ..……</text:p>
      <text:p text:style-name="P49">w następujących zawodach (dostępnych również dla osób z niepełnosprawnością):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azwa i symbol cyfrowy</text:p>
            <text:p text:style-name="P60"><text:span text:style-name="T61">zawodu</text:span><text:span text:style-name="T62"><text:s/>(zgodnie z klasyfikacją zawodów i specjalności</text:span></text:p>
            <text:p text:style-name="P63">dla potrzeb rynku pracy)</text:p>
          </table:table-cell>
          <table:table-cell table:style-name="TableCell64">
            <text:p text:style-name="P65">Liczba</text:p>
            <text:p text:style-name="P66"><text:span text:style-name="T67">stanowisk</text:span></text:p>
          </table:table-cell>
          <table:table-cell table:style-name="TableCell68">
            <text:p text:style-name="P69">Poziom</text:p>
            <text:p text:style-name="P70">wykształcenia</text:p>
            <text:p text:style-name="P71"><text:span text:style-name="T72">(kierunek)</text:span></text:p>
          </table:table-cell>
          <table:table-cell table:style-name="TableCell73">
            <text:p text:style-name="P74">Minimalne<text:s/></text:p>
            <text:p text:style-name="P75">kwalifikacje<text:s/></text:p>
            <text:p text:style-name="P76">niezbędne<text:s/></text:p>
            <text:p text:style-name="P77"><text:span text:style-name="T78">do podjęcia stażu</text:span></text:p>
          </table:table-cell>
          <table:table-cell table:style-name="TableCell79">
            <text:p text:style-name="P80">Wymagania dotyczące<text:s/></text:p>
            <text:p text:style-name="P81">predyspozycji<text:s/></text:p>
            <text:p text:style-name="P82">psychofizycznych i zdrowotnych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soft-page-break/>
      <text:p text:style-name="P96">U<text:s/>organizatora, który jednocześnie jest pracodawcą staż mogą odbywać bezrobotni/poszukujący pracy w liczbie nieprzekraczającej liczby pracowników zatrudnionych u tego organizatora w dniu składania wniosku w przeliczeniu na pełny wymiar czasu pracy.<text:s/></text:p>
      <text:p text:style-name="P97">U organizatora, który nie jest pracodawcą albo w dniu składania wniosku zatrudnia pracownika lub pracowników w wymiarze nieprzekraczającym jednego etatu, staż może odbywać jedna osoba bezrobotna/poszukująca pracy.</text:p>
      <text:p text:style-name="P98"/>
      <text:p text:style-name="P99">3. Dane kandydata wskazanego przez organizatora (imię i nazwisko, data urodzenia):</text:p>
      <text:p text:style-name="P100">………………………………………………………………………………………………………………</text:p>
      <text:p text:style-name="P101">W przypadku wskazania kandydata organizator wypełnia oświadczenie (załącznik nr 2 do wniosku o organizację stażu).</text:p>
      <text:p text:style-name="P102"/>
      <text:p text:style-name="P103">III. FORMA ORAZ MIEJSCE WYKONYWANIA STAŻU:</text:p>
      <text:p text:style-name="P104">1. Miejsce wykonywania stażu (adres)…………………………………………………………………..<text:line-break/>……………………………………………………………………………………………………………….</text:p>
      <text:p text:style-name="P105">2. Wymiar czasu odbywania stażu (liczba godzin dziennie, tygodniowo) …………………………..<text:line-break/>……………………………………………………………………………………………………………….</text:p>
      <text:p text:style-name="P106">3. System pracy (godziny pracy) od….……………………...do……………………………………….<text:line-break/>……………………………………………………………………………………………………………….</text:p>
      <text:p text:style-name="P107">4. Ze względu na charakter pracy wnioskuję o wyrażenie zgody na realizację stażu (właściwe zaznaczyć):</text:p>
      <text:p text:style-name="P108"><text:span text:style-name="T109">□</text:span><text:span text:style-name="T110"><text:s text:c="2"/>w porze nocnej, <text:s text:c="15"/></text:span><text:span text:style-name="T111">□</text:span><text:span text:style-name="T112"><text:s text:c="2"/>w systemie zmianowym,<text:s/></text:span><text:span text:style-name="T113"><text:s text:c="14"/></text:span><text:span text:style-name="T114">□</text:span><text:span text:style-name="T115"><text:s text:c="2"/>w niedzielę i święta, <text:s text:c="7"/></text:span></text:p>
      <text:p text:style-name="P116"><text:span text:style-name="T117">□</text:span><text:span text:style-name="T118"><text:s text:c="2"/>w formie zdalnej*, <text:s text:c="13"/></text:span><text:span text:style-name="T119">□<text:s/></text:span><text:span text:style-name="T120">nie dotyczy.</text:span></text:p>
      <text:p text:style-name="P121"><text:span text:style-name="T122">*</text:span><text:span text:style-name="T123">Staż może być realizowany w formie zdalnej wyłącznie w sytuacjach wskazanych w art. 67</text:span><text:span text:style-name="T124">19<text:s/></text:span><text:span text:style-name="T125">§ 3 pkt 1) oraz 2) ustawy z dnia 26 czerwca 1974 r. Kodeks<text:s/></text:span><text:span text:style-name="T126">pracy.</text:span></text:p>
      <text:p text:style-name="P127">4.1 W przypadku wskazania konieczności odbywania stażu w niedzielę i święta, w porze nocnej, w systemie pracy zmianowej – należy dodatkowo uzasadnić celowość takiego rozkładu czasu pracy:………………………………………….………………………………………………………….....<text:line-break/>…………………………………………………………………………………………………………….....…………………………………………………………………………………………………………….....</text:p>
      <text:p text:style-name="P128">4.2 W przypadku wskazania konieczności odbywania stażu w formie zdalnej – należy określić warunki i zasady organizacji takiego stażu, w tym zasady porozumiewania się organizatora<text:s/><text:line-break/>i stażysty oraz sposób potwierdzania obecności:………………………………………………...……<text:line-break/>…………………………………………………………………………………………………………….....<text:line-break/>…………………………………………………………………………………………………………….....<text:line-break/>…………………………………………………………………………………………………………….....<text:line-break/>……………………………………………………………………………………………………………….</text:p>
      <text:p text:style-name="P129">IV. PROGRAM STAŻU:</text:p>
      <text:p text:style-name="P130">Program stażu stanowi załącznik nr 1 do wniosku o organizację stażu. Przy wnioskowaniu<text:s/><text:line-break/>o liczbę stażystów większą niż 1 powinien być wypełniony w ilości odpowiadającej liczbie stażystów, odpowiednio dla każdego stanowiska.<text:s/></text:p>
      <text:p text:style-name="P131">UWAGA: Osoba skierowana na staż nie jest pracownikiem i nie ponosi odpowiedzialności materialnej w związku z wykonywaniem zadań. Czynności ujęte w programie stażu będzie wykonywała w formie nauki i pod nadzorem wskazanego opiekuna, którego rolą jest udzielanie stażyście wskazówek i pomocy w wypełnianiu powierzonych zadań oraz poświadczenie własnym podpisem prawdziwości informacji zawartych w opinii dotyczącej przebiegu stażu.<text:s/></text:p>
      <text:p text:style-name="P132"/>
      <text:p text:style-name="P133"/>
      <text:soft-page-break/>
      <text:p text:style-name="P134">V. OŚWIADCZAM, ŻE:</text:p>
      <text:p text:style-name="P135">1. Nie przerwałem realizacji stażu z powodu niezrealizowania programu stażu, niedotrzymania warunków jego odbywania lub bez uzasadnionej przyczyny.</text:p>
      <text:p text:style-name="P136">2. Zakład nie jest w stanie likwidacji lub upadłości.</text:p>
      <text:p text:style-name="P137">3. Nie zalegam ze składkami wobec ZUS, KRUS i US.</text:p>
      <text:p text:style-name="P138"><text:span text:style-name="T139">4.<text:s/></text:span><text:span text:style-name="T140">Nie posiadam powiązań z Federacją Rosyjską lub Republiką Białorusi.</text:span></text:p>
      <text:p text:style-name="P141"><text:span text:style-name="T142">5.<text:s/></text:span><text:span text:style-name="T143">Zobowiązuję się w stosunku do osób odbywających staż do:</text:span></text:p>
      <text:p text:style-name="P144">- skierowania na własny koszt na wstępne badania lekarskie na zasadach przewidzianych dla pracowników, określonych w art. 229 § 8 ustawy z dnia 26 czerwca 1974r. – Kodeks pracy;</text:p>
      <text:p text:style-name="P145">- zapoznania z<text:s/>obowiązującym regulaminem pracy;</text:p>
      <text:p text:style-name="P146">- przekazania na piśmie zakresu obowiązków i uprawnień;</text:p>
      <text:p text:style-name="P147">- przestrzegania zasad równego traktowania i nie dyskryminowania;</text:p>
      <text:p text:style-name="P148">- zapewnienia:</text:p>
      <text:p text:style-name="P149">• bezpiecznych i higienicznych warunków odbywania stażu,</text:p>
      <text:p text:style-name="P150">• szkolenia w zakresie bezpieczeństwa i higieny pracy oraz przepisów przeciwpożarowych,</text:p>
      <text:p text:style-name="P151">• odzieży i obuwia roboczego lub ekwiwalentu za używanie własnej odzieży i obuwia roboczego, ekwiwalentu za pranie odzieży roboczej, środków ochrony indywidualnej, niezbędnych środków higieny osobistej oraz profilaktycznych posiłków i napoi,</text:p>
      <text:p text:style-name="P152">• profilaktycznej ochrony zdrowia,</text:p>
      <text:p text:style-name="P153">• okresów odpoczynku,</text:p>
      <text:p text:style-name="P154">• ochronę przed mobbingiem,</text:p>
      <text:p text:style-name="P155">• maszyn, urządzeń, narzędzi i sprzętu, niezbędnych do wykonywania zadań na danym stanowisku.</text:p>
      <text:p text:style-name="P156"><text:span text:style-name="T157">6.</text:span><text:span text:style-name="T158"><text:s/>Przyjmuję do wiadomości oraz akceptuję</text:span><text:span text:style-name="T159">, iż w przypadku realizacji staży w ramach programów/ projektów rynku pracy mogą zaistnieć dodatkowe warunki i oczekiwania<text:s/></text:span><text:span text:style-name="T160"><text:line-break/></text:span><text:span text:style-name="T161">w stosunku do kierowanych osób.</text:span></text:p>
      <text:p text:style-name="P162"><text:bookmark-start text:name="_Hlk155163280"/><text:span text:style-name="T163">7. Zapoznałem się z klauzulą informacyjną dotyczącą ochrony danych osobowych. Informacja dotycząca ochrony danych osobowych klienta dostępna jest w siedzibie urzędu oraz na stronie internetowej urzędu<text:s/></text:span><text:a xlink:href="https://gizycko.praca.gov.pl/urzad/ochrona-danych-osobowych" office:target-frame-name="_top" xlink:show="replace"><text:span text:style-name="T164">https://gizycko.praca.gov.pl/urzad/ochrona-danych-osobowych</text:span></text:a><text:span text:style-name="T165">.</text:span><text:bookmark-end text:name="_Hlk155163280"/></text:p>
      <text:p text:style-name="P166"><text:span text:style-name="T167">8.</text:span><text:span text:style-name="T168"><text:s/></text:span><text:span text:style-name="T169">Zapoznałem się z „Zasadami organizacji staży”.</text:span></text:p>
      <text:p text:style-name="P170"><text:span text:style-name="T171">9.</text:span><text:span text:style-name="T172"><text:s/>Zobowiązuję się do zatrudnienia</text:span><text:span text:style-name="T173"><text:s/>……. stażysty/ów po okresie odbywanego stażu*: <text:s text:c="2"/></text:span></text:p>
      <text:p text:style-name="P174">a) <text:s/>na umowę o pracę w pełnym wymiarze czasu pracy na okres 3 m-cy;</text:p>
      <text:p text:style-name="P175">b) <text:s/>na umowę o pracę w pełnym wymiarze czasu pracy na okres powyżej 3 m-cy.</text:p>
      <text:p text:style-name="P176">* niepotrzebne skreślić</text:p>
      <text:p text:style-name="P177"/>
      <text:p text:style-name="P178"/>
      <text:p text:style-name="P179">Oświadczam, że dane zawarte w niniejszym wniosku są zgodne z prawdą.<text:s/><text:line-break/></text:p>
      <text:p text:style-name="P180"/>
      <text:p text:style-name="P181">………………………………………….</text:p>
      <text:p text:style-name="P182">(pieczątka i podpis Organizatora stażu)</text:p>
      <text:p text:style-name="P183"/>
      <text:p text:style-name="P184"/>
      <text:p text:style-name="P185"/>
      <text:p text:style-name="P186"/>
      <text:p text:style-name="P187"/>
      <text:soft-page-break/>
      <text:p text:style-name="P188">UWAGA:</text:p>
      <text:list text:style-name="LFO1">
        <text:list-item text:start-value="1">
          <text:p text:style-name="P189">Wniosek należy wypełnić w sposób<text:s/>czytelny wpisując treść w każdym do tego wyznaczonym punkcie wniosku.</text:p>
        </text:list-item>
        <text:list-item>
          <text:p text:style-name="P190">Wszelkie poprawki należy dokonywać przez skreślenie i zaparafowanie.<text:s/></text:p>
        </text:list-item>
        <text:list-item>
          <text:p text:style-name="P191">Nie należy modyfikować i usuwać elementów wniosku.<text:s/></text:p>
        </text:list-item>
        <text:list-item>
          <text:p text:style-name="P192">W przypadku, gdy wniosek jest nieprawidłowo wypełniony lub niekompletny, Urząd wyznacza co najmniej 7-dniowy termin jego uzupełnienia.</text:p>
        </text:list-item>
        <text:list-item>
          <text:p text:style-name="P193">Wniosek nieuzupełniony w terminie wyznaczonym przez urząd pozostawia się bez rozpatrzenia.</text:p>
        </text:list-item>
      </text:list>
      <text:p text:style-name="P194"/>
      <text:p text:style-name="P195">Podstawa prawna:</text:p>
      <text:list text:style-name="LFO3">
        <text:list-item text:start-value="1">
          <text:p text:style-name="P196">Ustawa z dnia 20 marca 2025r. o rynku pracy i służbach zatrudnienia.</text:p>
        </text:list-item>
        <text:list-item>
          <text:p text:style-name="P197">Rozporządzenie Ministra Rodziny, Pracy i Polityki Społecznej z dnia 30 października 2025 r.<text:s/><text:line-break/>w sprawie szczegółowego sposobu i trybu organizowania stażu dla bezrobotnych.</text:p>
        </text:list-item>
        <text:list-item>
          <text:p text:style-name="P198">Ustawa z dnia 27 sierpnia 1997r. o rehabilitacji zawodowej i społecznej oraz zatrudnianiu osób <text:s text:c="2"/>niepełnosprawnych.</text:p>
        </text:list-item>
      </text:list>
      <text:p text:style-name="P199"/>
      <text:p text:style-name="Normalny"><text:span text:style-name="T200"><text:s text:c="3"/></text:span><text:span text:style-name="T201">Formularz wniosku jest dostępny na stronie internetowej:<text:s/></text:span><text:a xlink:href="https://gizycko.praca.gov.pl/" office:target-frame-name="_top" xlink:show="replace"><text:span text:style-name="T202">https://gizycko.praca.gov.pl/</text:span></text:a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Załącznik nr 1 do wniosku</text:p>
      <text:p text:style-name="P225"><text:span text:style-name="T226">Program stażu</text:span></text:p>
      <text:p text:style-name="Normalny"><text:span text:style-name="T227">1. Nazwa stanowiska pracy……………………………………………………………………………</text:span><text:span text:style-name="T228">….</text:span></text:p>
      <text:p text:style-name="P229">2. Nazwa i symbol zawodu lub specjalności (zgodnie z klasyfikacją zawodów i specjalności<text:s/></text:p>
      <text:p text:style-name="P230">na<text:s/>potrzeby rynku pracy)……………………………………………………………………………….</text:p>
      <text:p text:style-name="P231">……………………………………………………………………………………………………………….</text:p>
      <text:p text:style-name="P232">3. Nazwa komórki organizacyjnej (jeśli dotyczy)……………………………………………………….</text:p>
      <text:p text:style-name="P233">……………………………………………………………………………………………………………….</text:p>
      <text:p text:style-name="P234">4. Dane opiekuna osoby odbywającej staż:</text:p>
      <text:p text:style-name="P235">Imię i nazwisko…………………………………………………………………………………………..</text:p>
      <text:p text:style-name="P236">Zajmowane stanowisko…………………………………………………………………………….......</text:p>
      <text:p text:style-name="P237">Numer telefonu, e-mail………………………………………………………………………….……...</text:p>
      <text:list text:style-name="LFO5" text:continue-numbering="true">
        <text:list-item>
          <text:p text:style-name="P238">Zakres oraz opis zadań zawodowych, które będą wykonywane podczas stażu przez bezrobotnego/poszukującego pracy, zgodnie z zajmowanym stanowiskiem:</text:p>
        </text:list-item>
      </text:list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p.</text:p>
          </table:table-cell>
          <table:table-cell table:style-name="TableCell245">
            <text:p text:style-name="P246">Zadania zawodowe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/>
      <text:p text:style-name="P266"/>
      <text:soft-page-break/>
      <text:p text:style-name="P267"><text:span text:style-name="T268">6.</text:span><text:span text:style-name="T269"><text:s/>Zakres wiedzy i umiejętności zawodowych przewidzianych do nabycia przez bezrobotnego/poszukującego pracy w trakcie odbywania stażu: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p.</text:p>
          </table:table-cell>
          <table:table-cell table:style-name="TableCell276">
            <text:p text:style-name="P277">Wiedza i<text:s/>umiejętności zawodowe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7. Inne ważne informacje dotyczące przebiegu stażu:</text:p>
      <text:p text:style-name="P2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6"/>
      <text:p text:style-name="P287"/>
      <text:p text:style-name="P288">………………………………………….</text:p>
      <text:p text:style-name="P289">(pieczątka i podpis Organizatora stażu)</text:p>
      <text:p text:style-name="P290"/>
      <text:p text:style-name="P291"/>
      <text:p text:style-name="P292"/>
      <text:soft-page-break/>
      <text:p text:style-name="P293">Załącznik nr 2 do wniosku</text:p>
      <text:p text:style-name="P294">Giżycko, ……………………….</text:p>
      <text:p text:style-name="Normalny"><text:span text:style-name="T295">………………………………</text:span><text:span text:style-name="T296"><text:line-break/></text:span><text:span text:style-name="T297">………………………………</text:span><text:span text:style-name="T298"><text:line-break/></text:span><text:span text:style-name="T299">………………………………</text:span><text:span text:style-name="T300"><text:line-break/></text:span><text:span text:style-name="T301">………………………………</text:span><text:span text:style-name="T302"><text:line-break/></text:span><text:span text:style-name="T303"><text:s text:c="3"/>(Dane organizatora stażu/pieczątka)</text:span></text:p>
      <text:p text:style-name="P304"/>
      <text:p text:style-name="P305"/>
      <text:p text:style-name="P306">Oświadczenie</text:p>
      <text:p text:style-name="P307"/>
      <text:p text:style-name="P308"/>
      <text:p text:style-name="P309"/>
      <text:p text:style-name="P310"><text:span text:style-name="T311">Oświadczam, że<text:s/></text:span><text:span text:style-name="T312">…..……………………………………......................................................................</text:span><text:span text:style-name="T313"><text:line-break/></text:span><text:span text:style-name="T314">(imię i nazwisko osoby, data urodzenia)<text:s/></text:span></text:p>
      <text:p text:style-name="P315">wskazany/a we wniosku o zorganizowanie stażu jako kandydat do odbycia stażu w mojej firmie/instytucji, w okresie ostatnich 24 miesięcy:</text:p>
      <text:p text:style-name="P316">- nie odbywał/a stażu,</text:p>
      <text:p text:style-name="P317">- nie był/a zatrudniony/a (w tym jako młodociany pracownik w celu przygotowania zawodowego),</text:p>
      <text:p text:style-name="P318">- nie wykonywał/a innej pracy zarobkowej.</text:p>
      <text:p text:style-name="P319"/>
      <text:p text:style-name="P320"/>
      <text:p text:style-name="P321"/>
      <text:p text:style-name="P322"/>
      <text:p text:style-name="P323">…………………………………………</text:p>
      <text:p text:style-name="P324"><text:span text:style-name="T325">Podpis organizatora/osoby upoważnionej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26">DECYZJA<text:s/>POWIATOWEGO URZĘDU PRACY W GIŻYCKU</text:p>
      <text:p text:style-name="P327"/>
      <text:p text:style-name="P328">1. Wniosek sprawdzono pod względem formalnym.<text:s/></text:p>
      <text:p text:style-name="Normalny"><text:span text:style-name="T329">Uwagi:<text:s/></text:span><text:span text:style-name="T330">........................................................................................................................................................</text:span></text:p>
      <text:p text:style-name="P331">……………………………………………………………………………………………………………….</text:p>
      <text:p text:style-name="P332">……………………………………………………………………………………………………………….</text:p>
      <text:p text:style-name="P333"/>
      <text:p text:style-name="P334">................................................................</text:p>
      <text:p text:style-name="P335"><text:s text:c="4"/>(data i podpis pracownika PUP)</text:p>
      <text:p text:style-name="P336"/>
      <text:p text:style-name="P337">2. Dyrektor PUP wyraża pozytywną opinię dotyczącą organizacji stażu w<text:s/>okresie<text:s/></text:p>
      <text:p text:style-name="P338"><text:span text:style-name="T339">od<text:s/></text:span><text:span text:style-name="T340">....................................................................<text:s/></text:span><text:span text:style-name="T341">do</text:span><text:span text:style-name="T342"><text:s/>.........................................................................</text:span></text:p>
      <text:p text:style-name="P343"/>
      <text:p text:style-name="P344"/>
      <text:p text:style-name="P345"/>
      <text:p text:style-name="P346"/>
      <text:p text:style-name="Normalny"><text:span text:style-name="T347">3. <text:s/>Dyrektor PUP wyraża negatywną opinię dotyczącą stażu z powodu:<text:s/></text:span></text:p>
      <text:p text:style-name="P348">……………………………………………………………………………………………………………….</text:p>
      <text:p text:style-name="P349">……………………………………………………………………………………………………………….</text:p>
      <text:p text:style-name="P350">……………………………………………………………………………………………………………….</text:p>
      <text:p text:style-name="P351"/>
      <text:p text:style-name="P352"/>
      <text:p text:style-name="P353">.............................................................</text:p>
      <text:p text:style-name="P354"><text:span text:style-name="T355"><text:s text:c="5"/>(</text:span><text:span text:style-name="T356">data i podpis Dyrektora PUP)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16T11:53:00Z</meta:creation-date>
    <dc:date>2026-01-30T07:23:00Z</dc:date>
    <meta:print-date>2026-01-28T12:34:00Z</meta:print-date>
    <meta:template xlink:href="Normal" xlink:type="simple"/>
    <meta:editing-cycles>140</meta:editing-cycles>
    <meta:editing-duration>PT73620S</meta:editing-duration>
    <meta:document-statistic meta:page-count="8" meta:paragraph-count="22" meta:word-count="1639" meta:character-count="11457" meta:row-count="82" meta:non-whitespace-character-count="9840"/>
  </office:meta>
</office:document-meta>
</file>